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1" svg:font-family="'Courier New'" style:font-family-generic="modern" style:font-pitch="fixed"/>
    <style:font-face style:name="Courier" svg:font-family="Courier"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urier New" fo:font-style="italic" style:text-underline-style="solid" style:text-underline-width="auto" style:text-underline-color="font-color" fo:font-weight="bold" style:font-style-asian="italic" style:font-weight-asian="bold" style:font-name-complex="Courier New2" style:font-style-complex="italic" style:font-weight-complex="bold"/>
    </style:style>
    <style:style style:name="P3" style:family="paragraph" style:parent-style-name="Standard">
      <style:paragraph-properties fo:text-align="justify" style:justify-single-word="false"/>
      <style:text-properties style:font-name="Courier New" fo:font-style="normal" style:text-underline-style="none" fo:font-weight="normal" style:font-style-asian="normal" style:font-weight-asian="normal" style:font-name-complex="Courier New2" style:font-style-complex="normal" style:font-weight-complex="normal"/>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style="normal" style:text-underline-style="none" style:font-style-asian="normal" style:font-style-complex="normal"/>
    </style:style>
    <style:style style:name="P6" style:family="paragraph" style:parent-style-name="Standard">
      <style:paragraph-properties fo:margin-top="0cm" fo:margin-bottom="0.353cm" loext:contextual-spacing="false" fo:text-align="justify" style:justify-single-word="false"/>
      <style:text-properties style:font-name="Courier New1" fo:font-size="12pt" fo:font-style="normal" style:text-underline-style="none" style:font-style-asian="normal" style:font-style-complex="normal"/>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margin-top="0cm" fo:margin-bottom="0.353cm" loext:contextual-spacing="false" fo:text-align="justify" style:justify-single-word="false" fo:text-indent="1.249cm" style:auto-text-indent="false"/>
      <style:text-properties style:font-name="Courier New1" fo:font-size="12pt" fo:font-style="italic" style:text-underline-style="solid" style:text-underline-width="auto" style:text-underline-color="font-color" style:font-size-asian="12pt" style:font-style-asian="italic" style:font-size-complex="12pt" style:font-style-complex="italic"/>
    </style:style>
    <style:style style:name="P9" style:family="paragraph" style:parent-style-name="Standard">
      <style:paragraph-properties fo:margin-left="0cm" fo:margin-right="0cm" fo:margin-top="0cm" fo:margin-bottom="0.353cm" loext:contextual-spacing="false" fo:text-align="justify" style:justify-single-word="false" fo:text-indent="1.249cm" style:auto-text-indent="false"/>
      <style:text-properties style:font-name="Courier New1" fo:font-size="12pt"/>
    </style:style>
    <style:style style:name="P10" style:family="paragraph" style:parent-style-name="Standard">
      <style:paragraph-properties fo:margin-left="0cm" fo:margin-right="0cm" fo:text-align="justify" style:justify-single-word="false" fo:text-indent="0cm" style:auto-text-indent="false"/>
      <style:text-properties style:font-name="Courier New1" fo:font-style="normal" style:text-underline-style="none" fo:font-weight="normal" style:font-style-asian="normal" style:font-weight-asian="normal" style:font-style-complex="normal" style:font-weight-complex="normal"/>
    </style:style>
    <style:style style:name="P11" style:family="paragraph" style:parent-style-name="Standard" style:master-page-name="Standard">
      <style:paragraph-properties fo:margin-left="0cm" fo:margin-right="0cm" fo:text-align="start" style:justify-single-word="false" fo:text-indent="0cm" style:auto-text-indent="false" style:page-number="auto"/>
      <style:text-properties style:font-name="Courier New" fo:font-style="italic" style:text-underline-style="solid" style:text-underline-width="auto" style:text-underline-color="font-color" fo:font-weight="bold" style:font-style-asian="italic" style:font-weight-asian="bold" style:font-name-complex="Courier New2" style:font-style-complex="italic" style:font-weight-complex="bold"/>
    </style:style>
    <style:style style:name="P12" style:family="paragraph" style:parent-style-name="Standard">
      <style:paragraph-properties fo:margin-left="0cm" fo:margin-right="0cm" fo:text-align="justify" style:justify-single-word="false" fo:text-indent="1.249cm" style:auto-text-indent="false"/>
      <style:text-properties style:font-name="Courier New" fo:font-style="italic" style:text-underline-style="solid" style:text-underline-width="auto" style:text-underline-color="font-color" style:font-style-asian="italic" style:font-name-complex="Courier New2" style:font-style-complex="italic"/>
    </style:style>
    <style:style style:name="P13" style:family="paragraph" style:parent-style-name="Standard">
      <style:paragraph-properties fo:margin-left="0cm" fo:margin-right="0cm" fo:text-align="justify" style:justify-single-word="false" fo:text-indent="1.249cm" style:auto-text-indent="false"/>
      <style:text-properties style:font-name="Courier New" style:font-name-complex="Courier New2"/>
    </style:style>
    <style:style style:name="P14" style:family="paragraph" style:parent-style-name="Standard">
      <style:paragraph-properties fo:text-align="justify" style:justify-single-word="false"/>
      <style:text-properties style:font-name="Courier New1" fo:font-style="italic" style:text-underline-style="solid" style:text-underline-width="auto" style:text-underline-color="font-color" style:font-style-asian="italic" style:font-style-complex="italic"/>
    </style:style>
    <style:style style:name="P15" style:family="paragraph" style:parent-style-name="Standard">
      <style:paragraph-properties fo:text-align="justify" style:justify-single-word="false"/>
      <style:text-properties style:font-name="Courier New1" fo:font-size="12pt" fo:font-style="normal" style:text-underline-style="none" style:font-style-asian="normal" style:font-style-complex="normal"/>
    </style:style>
    <style:style style:name="P16" style:family="paragraph" style:parent-style-name="Standard">
      <style:paragraph-properties fo:text-align="justify" style:justify-single-word="false"/>
      <style:text-properties style:font-name="Courier New" style:font-name-complex="Courier New2"/>
    </style:style>
    <style:style style:name="P17" style:family="paragraph" style:parent-style-name="Standard">
      <style:paragraph-properties fo:text-align="justify" style:justify-single-word="false"/>
      <style:text-properties style:font-name="Courier New" fo:font-size="12pt" fo:font-style="normal" style:text-underline-style="none" style:font-style-asian="normal" style:font-name-complex="Courier New2" style:font-style-complex="normal"/>
    </style:style>
    <style:style style:name="T1" style:family="text">
      <style:text-properties style:font-name="Courier New" style:font-name-complex="Courier New2"/>
    </style:style>
    <style:style style:name="T2" style:family="text">
      <style:text-properties style:font-name="Courier New" fo:font-style="normal" style:text-underline-style="none" style:font-style-asian="normal" style:font-name-complex="Courier New2" style:font-style-complex="normal"/>
    </style:style>
    <style:style style:name="T3" style:family="text">
      <style:text-properties style:font-name-complex="Courier New2"/>
    </style:style>
    <style:style style:name="T4" style:family="text">
      <style:text-properties fo:color="#000000" style:font-name="Courier" fo:font-size="12pt" style:font-name-asian="Times New Roman" style:font-size-asian="12pt" style:language-asian="fr" style:country-asian="FR" style:font-name-complex="Tahoma" style:font-size-complex="12pt"/>
    </style:style>
    <style:style style:name="T5" style:family="text">
      <style:text-properties fo:color="#343739" style:font-name="Courier" fo:font-size="12pt" style:font-name-asian="Times New Roman" style:font-size-asian="12pt" style:language-asian="fr" style:country-asian="FR" style:font-name-complex="Tahoma" style:font-size-complex="12pt"/>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font-name="Courier New1"/>
    </style:style>
    <style:style style:name="T8" style:family="text">
      <style:text-properties style:font-name="Courier New1" fo:font-style="italic" style:text-underline-style="solid" style:text-underline-width="auto" style:text-underline-color="font-color" style:font-style-asian="italic" style:font-style-complex="italic"/>
    </style:style>
    <style:style style:name="T9" style:family="text">
      <style:text-properties style:font-name="Courier New1" fo:font-size="12pt"/>
    </style:style>
    <style:style style:name="T10" style:family="text">
      <style:text-properties style:font-name="Courier New1" fo:font-size="12pt" style:font-size-asian="12pt" style:font-size-complex="12pt"/>
    </style:style>
    <style:style style:name="T11" style:family="text">
      <style:text-properties style:font-name="Courier New1" fo:font-size="12pt" fo:font-style="italic" style:text-underline-style="solid" style:text-underline-width="auto" style:text-underline-color="font-color" style:font-style-asian="italic" style:font-style-complex="italic"/>
    </style:style>
    <style:style style:name="T12" style:family="text">
      <style:text-properties style:font-name="Courier New1"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 Des territoires de la déshumanisation</text:p>
      <text:p text:style-name="P10"><text:span text:style-name="T3"><text:tab/>D</text:span>ans notre production graphique, nous avons choisi de représenter les axes ferroviaires car le transport des hommes est la première partie de la déshumanisation. Les axes ferroviaires relient les camps de concentrations. Les symboles distinctifs des prisonniers et les numéros rappellent l’absence d’identité et la négation de l’homme dans le système concentrationnaire nazi. Nous avons choisi de mettre des tubes à essai, ramenant à la médecine et les expériences sur les prisonniers dans les camps. La cendre éveille les souvenirs des horreurs faites par les nazis.</text:p>
      <text:p text:style-name="P12">A/ Réseau, axes et pôles de la déshumanisation</text:p>
      <text:p text:style-name="P13">Le trajet vers les camps est le début du processus de déshumanisation.Il est le prémice <text:s/>Les déportés étaient menés aux camps par des trains. Ils étaient entassés dans des wagons de marchandises beaucoup trop petits par rapport au nombre de déportés. À la sortie du train les Juifs et les Tziganes arrivaient dans des camps positionnés stratégiquement : isolés (loin de la population pour éviter qu’elle soit au courant de l’horreur des camps) et à proximité des chemins de fer pour faciliter le transport des déportés. Les camps deviennent ainsi des territoires de la déshumanisation et forment avec le réseau ferré un réseau coupé de l’humanité. </text:p>
      <text:p text:style-name="P12">B/ Nier l'homme par le tri</text:p>
      <text:p text:style-name="P13">Les déportés étaient ensuite triés par les SS. Ceux jugés inaptes à travailler (femmes, enfants, vieillards, malades) étaient tués dans les chambres à gaz avec principalement du Zyklon B. Dès leur arrivée dans les camps, un numéro leur était tatoué sur l’avant-bras : cela devenait leur nouvelle identité. Certains déportés, désignés aptes à travailler dès la sortie du train par les SS, étaient chargés d’un travail beaucoup plus inhumain. Ils faisaient partie des équipes du Sonderkommando. Le Sonderkommando était chargé de la destruction des cadavres et de toutes les tâches annexes passant du nettoyage des chambres à gaz à l’arrachage des dents en or.</text:p>
      <text:p text:style-name="P9"><text:span text:style-name="T1">Lors de leur arrivés aux camps, les détenus étaient déshumanisés. Les détenus sélectionnés étaient dépouillés de leurs biens, les autres étaient directement envoyés vers la mort . A la libération du camp d'Auschwitz, les troupes soviétiques découvrent des monceaux d'objets et d'effets ayant appartenu aux déportés assassinés. Une partie a été conservée </text:span><text:soft-page-break/><text:span text:style-name="T1">et a été mis en scène dans le Musée d'Etat d'Auschwitz-Birkenau pour évoquer le nombre et la disparition des corps des victimes.</text:span></text:p>
      <text:p text:style-name="P12">C/ Nier l'identité humaine</text:p>
      <text:p text:style-name="P8"><text:span text:style-name="T2">Les prisonniers, hommes et femmes confondus, portaient la même tenue. Personne n’avait la possibilité de se distinguer des autres, les femmes ne pouvaient pas être coquettes et donc tout le monde était réduit au même niveau, en portant les mêmes habits, qui en plus d’être impersonnels, n’étaient que très rarement lavés. Dans les camps, l’originalité et la différence vestimentaire n’avaient donc pas leur place. La tenue est également la manière dont quelqu’un se tient. Les prisonniers n’avaient plus la liberté de se tenir comme ils voulaient. Ils étaient contraints de ne pas croiser le regard de leurs tortionnaires ils étaient donc obligés de se tenir recroquevillés. Roger Leroyer témoigne: « D'abord perdre ses liens avec le monde civilisé : défiler devant des détenus vêtus en bagnards, leur remettre tout ce que nous avons</text:span><text:span text:style-name="T1"> </text:span><text:span text:style-name="T2">encore... »Jacques Moalic témoigne : « C'est le grand choc. Être dépouillé de ses vêtements, tondu, mis dans un bain de désinfection. A la chaîne.»</text:span></text:p>
      <text:p text:style-name="P13"/>
      <text:p text:style-name="P2">II/ La déshumanisation en actes</text:p>
      <text:p text:style-name="P3"><text:tab/><text:span text:style-name="T6">A/ Des conditions de vie inhumaines</text:span></text:p>
      <text:p text:style-name="P13">La déshumanisation était renforcée par les terribles conditions de vie des camps. Premièrement l’hygiène, ou plus globalement la santé. Les baraquements et les couchettes où dormaient les prisonniers étaient en bois, pas de matelas et encore moins d’oreiller, le dortoir en lui-même était un lieu insalubre, remplit de déchets de toute sorte (même humain) ce qui provoquait des odeurs insupportables ; il y faisait une chaleur étouffante en été et un froid glacial en hiver. La présence d’eau chaude pour se laver était inexistante, il n’y avait même parfois pas d’eau du tout.</text:p>
      <text:p text:style-name="P1"><text:span text:style-name="T1"><text:tab/>L’intimité dans les camps est purement et simplement inexistante, pour la douche et les toilettes. Ces derniers sont réduits à l’état de simples sceaux en bois, généralement sans cuvette et même sans siège, sans évacuation de sorte que l’eau déborde d’excréments. La puanteur était terrible, ajoutée à celle des cadavres en décomposition ou brûlés.</text:span></text:p>
      <text:p text:style-name="P13"><text:soft-page-break/>Deuxièmement la nourriture. Les prisonniers étaient très mal nourris, malgré leur important effort physique quotidien. C’est donc une souffrance de plus : rongés par la faim et victimes de carences, les déportés sont épuisés. Mais l’épuisement ou l’abandon : c’est la mort. Les repas étaient particulièrement mauvais ; la soupe était plus épaisse au fond de la marmite, il valait donc mieux être servi en dernier. Affamés, les détenus se bousculaient et se jetaient sur le sol pour la lécher s’il en tombait par terre. Les repas étaient servis dans un bol que chaque prisonnier recevait à son arrivée, qui leur servait aussi pour se laver et parfois faire leurs besoins ; ce bol était unique et ils le gardaient avec beaucoup d’attention.L’eau est aussi un problème car en quantité insuffisante, elle était la plupart du temps sale, mélangée avec de la boue. Mais les déportés avaient tellement soif qu’ils buvaient dans les flaques.</text:p>
      <text:p text:style-name="P7"><text:span text:style-name="T1">Dernièrement le mental. C’est ce qui faisait toute la différence : si on était assez fort psychologiquement on avait plus de chances de s’en sortir. Et du mental il en fallait pour subir toutes les épreuves du camp, être séparé de sa famille, voir ses compagnons mourir, être humilié et battu chaque jour, être traité comme un animal. Il fallait s’accrocher à la vie, car chaque jour était un nouveau défi et les déportés ne savaient pas ce qu’il pouvait leur arriver. D</text:span><text:bookmark text:name="_GoBack"/><text:span text:style-name="T1">ès que le comportement d’un prisonnier déplaisait aux SS (par exemple si son travail était trop lent ou qu’il faisait autre chose que son travail), ils pouvaient les punir de différentes façons : bastonnades, pendaison et tortures diverses.</text:span></text:p>
      <text:p text:style-name="Standard"><text:tab/><text:span text:style-name="T8">B/ Des actes dans le processus de déshumanisation</text:span><text:tab/></text:p>
      <text:p text:style-name="P4"><text:span text:style-name="T4"><text:tab/>La médecine nazie participe à la déshumanisation. En effet les expériences nazis sur les détenus étaient sans pitié et cruelles, les médecins Nazis ont proféré des crimes contre l’humanité en faisant des expériences horrible et traumatisante sur les détenus des camps. Les détenus était considéré comme des animaux et traité en tant que tels. Ils plongeaient des détenus dans l’eau glacée pour déterminer pour déterminer combien de temps un homme pouvait tenir sans hypothermie. Ils ont fait des </text:span><text:span text:style-name="T5">tentatives de changement de la couleur des yeux pour les rendre bleu mais ça n’a pas marché</text:span><text:span text:style-name="T4">. </text:span><text:span text:style-name="T5">Ils faisaient des expériences d'absorption d'eau de mer. Ils ont également fait des expériences de stérilisation sur des hommes et des femmes au moyen de rayons X pour exterminer les juifs plus facilement.</text:span></text:p>
      <text:p text:style-name="P4"><text:span text:style-name="T5"><text:tab/>L'abat-jour de Buchenwald est aujourd'hui considéré comme le sinistre symbole de l'horreur nazi. Cet abat-jour aurait été </text:span><text:soft-page-break/><text:span text:style-name="T5">confectionné, selon les rescapés, avec la peau de déportés. En 1945, le camp de Buchenwald est libéré. Parmi les horreurs découverte sur place un petit objet attire l'attention des militaires et des journalistes, un abat-jour qui serait en peau d'humains. Réputée pour sa cruauté, Ilse Koch la femme du commandant de Buchenwald serait responsable de sa fabrication.</text:span></text:p>
      <text:p text:style-name="P1"><text:tab/><text:span text:style-name="T8">C/ Nier l'homme en l'exterminant</text:span></text:p>
      <text:p text:style-name="P6"><text:tab/>Les chambres à gaz étaient des salles carrelées avec des pommes de douche au plafond. Mais c'était du gaz, et non de l'eau, qui en sortait. Une fois que toutes les victimes étaient mortes, des équipes spéciales de prisonniers-travailleurs appelées Sonderkommandos sortaient les corps et les emportaient pour s'en débarrasser. Peu après, dans les crématoires équipés de ventilation, les cadavres étaient sortis de la chambre à gaz .La, un Kommando était chargé de raser les cheveux des femmes, et de récupérer les objets de valeur, y compris les dents en or. Ensuite, ces prisonniers devaient empiler les cadavres dans des monte-charges vers la salle des fours.</text:p>
      <text:p text:style-name="P14"/>
      <text:p text:style-name="P14">III/ Résistance, victoire de l'homme et perspectives de la déshumanisation</text:p>
      <text:p text:style-name="P5"><text:span text:style-name="T7"><text:tab/></text:span><text:span text:style-name="T8">A/ La résistance par l'affirmation d'une identité humaine</text:span></text:p>
      <text:p text:style-name="P1"><text:span text:style-name="T12"><text:tab/></text:span><text:span text:style-name="T10">Néanmoins, les hommes resistaient par la tenue:Comme la différenciation de tenue était interdite, le fait de se différencier était vu comme de la résistance.Joseph Sanguedolce témoigne : Chaque dimanche, nous organisons des divertissements pour entretenir le moral des camarades. Cette semaine, nous avons décidé de simuler un enterrement avec prêtre, chant et défilé. Dans l’après-midi, un camarade recouvert d’une couverture claire, fait le mort, il est étendu sur une civière portée par quatre autres. Un cortège se forme, précédé d’un détenu dont la parure lui donne l’aspect d’un prêtre. Avec une mine de circonstances, marchant au rythme des champs funèbres, nous défilons dans tous les dortoirs.</text:span></text:p>
      <text:p text:style-name="P5"><text:span text:style-name="T7"><text:tab/></text:span><text:span text:style-name="T8">B/ L'affirmation de l'homme</text:span></text:p>
      <text:p text:style-name="P1"><text:span text:style-name="T12"><text:tab/></text:span><text:span text:style-name="T9">Après la guerre, les survivants des camps eurent des réactions différentes la majorité d'entre eux les conservent alors que certains les firent effacer. A cette période, les soldats de la Waffen-SS étaient également tatoués.</text:span></text:p>
      <text:p text:style-name="P1"><text:soft-page-break/><text:span text:style-name="T9"><text:tab/></text:span><text:span text:style-name="T11">C/ Perspectives</text:span></text:p>
      <text:p text:style-name="P16"><text:tab/>Qu'il s'agisse de la Shoah ou des autres crimes de masse du dernier siècle, la souffrance des victimes est la même. La Shoah n'en conserve pas moins un aspect exceptionnel par son caractère systématique.Néanmoins, la déshumanisation est encore présente aujourd’hui sous d’autres formes.</text:p>
      <text:p text:style-name="P17"><text:tab/>L’immigration est une forme de déshumanisation. Le fait de vouloir rejeter des Hommes d’un est une forme de déshumanisation car cela signifie qu’ils ne valent rien. Ils n’ont pas de domicile, de vêtements, de métier : ils n’ont pas de quoi vivre décemment.</text:p>
      <text:p text:style-name="P15"/>
      <text:p text:style-name="P5"><text:span text:style-name="T9">Toutes ces atrocités, tous ces actes horribles, <text:s/>cela est gravé dans notre esprit à jamais. La fierté et le courage de</text:span><text:bookmark text:name="_GoBack1"/><text:span text:style-name="T9"> ces hommes et ces femmes nous fais chaud au cœur. C’est un honneur de pouvoir raconter leur histoire dans le cadre d’un concours qui fait vivre les souvenirs.</text:span></text:p>
      <text:p text:style-name="P15"/>
      <text:p text:style-name="P16"><text:tab/>Qu'il s'agisse de la Shoah ou des autres crimes de masse du dernier siècle, la souffrance des victimes est la même. La Shoah n'en conserve pas moins un aspect exceptionnel par son caractère systématique.Néanmoins, la déshumanisation est encore présente aujourd’hui sous d’autres formes.</text:p>
      <text:p text:style-name="P17">L’immigration est une forme de déshumanisation. Le fait de vouloir rejeter des Hommes d’un est une forme de déshumanisation car cela signifie qu’ils ne valent rien. Ils n’ont pas de domicile, de vêtements, de métier : ils n’ont pas de quoi vivre décem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1" svg:font-family="'Courier New'" style:font-family-generic="modern" style:font-pitch="fixed"/>
    <style:font-face style:name="Courier" svg:font-family="Courier"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7-06-14T11:52:35.188000000</meta:creation-date>
    <meta:editing-duration>P0D</meta:editing-duration>
    <meta:generator>LibreOffice/5.2.6.2$Windows_x86 LibreOffice_project/a3100ed2409ebf1c212f5048fbe377c281438fdc</meta:generator>
    <meta:document-statistic meta:table-count="0" meta:image-count="0" meta:object-count="0" meta:page-count="5" meta:paragraph-count="31" meta:word-count="1690" meta:character-count="10606" meta:non-whitespace-character-count="8927"/>
    <meta:user-defined meta:name="AppVersion">14.0000</meta:user-defined>
    <meta:user-defined meta:name="Company">ENC9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